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Vlisterdijk 18, 2855 AC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08 september 2017 een besluit genomen op de reguliere aanvraag met zaaknummer SXO-20171384 voor een omgevingsvergunning voor het plaatsen van een perceelafscheiding op locatie Oost-Vlisterdijk 18, 2855 AC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616</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16</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16</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Vlisterdijk 18, 2855 AC Vl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616</meta:user-defined>
    <meta:user-defined meta:name="OVERHEIDop.GmbID/DC.identifier">gmb-2017-157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C 1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856 443657.5</meta:user-defined>
    <meta:user-defined meta:name="OVERHEIDop.versieInformatie"/>
  </office:meta>
</office:document-meta>
</file>