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4-09-2017	        </text:p>
            <text:p text:style-name="common-al">Vergunningszaak: 			 Omgevingsvergunning</text:p>
            <text:p text:style-name="common-al">Dossiernummer:			 WABO17/01193</text:p>
            <text:p text:style-name="common-al">Locatie:				 Lijtweg 69 te Bergen (NH)</text:p>
            <text:p text:style-name="common-al">Activiteit:				 het kappen van een esdoorn</text:p>
            <text:p text:style-name="common-al">Fase: 					 Proceduretermijn verlengd </text:p>
            <text:p text:style-name="last-al">De beslistermijn voor deze aanvraag is verlengd met zes wek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61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615</meta:user-defined>
    <meta:user-defined meta:name="OVERHEIDop.GmbID/DC.identifier">gmb-2017-157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69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9 519646</meta:user-defined>
    <meta:user-defined meta:name="OVERHEIDop.versieInformatie"/>
  </office:meta>
</office:document-meta>
</file>