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eht kappen van 16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kastanje, Burg Feithsingel te Coevorden, nabij nummer 5; </text:p>
            <text:p text:style-name="common-al">- 1 berk, Drostenstraat te Coevorden, nabij nummer 5; </text:p>
            <text:p text:style-name="common-al">- 1 wilg, Parallelweg te Coevorden;</text:p>
            <text:p text:style-name="common-al"> - 4 beuken, Windmolen te Dalen; </text:p>
            <text:p text:style-name="common-al">- 1 haagbeuk, Windmolen te Dalen; </text:p>
            <text:p text:style-name="common-al">- 7 lindes, Burg ten Holteweg te Dalen, laanbeplanting; </text:p>
            <text:p text:style-name="common-al">- 1 eik, Steigerwijk te Dalerpeel, laanbeplanting.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september 2017</text:p>
            <text:p text:style-name="common-al"/>
            <text:p text:style-name="last-al">Zaak - 2291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61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1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1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eht kappen van 16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11</meta:user-defined>
    <meta:user-defined meta:name="OVERHEIDop.GmbID/DC.identifier">gmb-2017-15761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PostcodeHuisnummer/OVERHEIDop.postcodeHuisnummer">7751AE 39</meta:user-defined>
    <meta:user-defined meta:name="OVERHEIDop.woonplaats">Dalen</meta:user-defined>
    <meta:user-defined meta:name="OVERHEIDop.straatnaam">Meulenhof</meta:user-defined>
    <meta:user-defined meta:name="OVERHEID.PostcodeHuisnummer/OVERHEIDop.postcodeHuisnummer">7753TL 17</meta:user-defined>
    <meta:user-defined meta:name="OVERHEIDop.woonplaats">Dalerpeel</meta:user-defined>
    <meta:user-defined meta:name="OVERHEIDop.straatnaam">Pr. Wilhelmina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EPSG28992/DC.spatial">247513 524622</meta:user-defined>
    <meta:user-defined meta:name="OVERHEID.EPSG28992/DC.spatial">241103 522168</meta:user-defined>
    <meta:user-defined meta:name="OVERHEIDop.versieInformatie"/>
  </office:meta>
</office:document-meta>
</file>