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Van Sminiaweg 104 te Aldtsjerk nieuwbouw schuur</text:p>
      <text:section text:name="zakelijke-mededeling_id1-3-2" text:style-name="zakelijke-mededeling">
        <text:section text:name="zakelijke-mededeling-tekst_id1-3-2-1" text:style-name="zakelijke-mededeling-tekst">
          <text:section text:name="tekst_id1-3-2-1-1" text:style-name="tekst">
            <text:p text:style-name="common-al">Van Sminiaweg 104 te Aldtsjerk</text:p>
            <text:p text:style-name="common-al">Z-HZ_WABO-2017-0986    Olo: 3123239</text:p>
            <text:p text:style-name="common-al">nieuwbouw schuur</text:p>
            <text:p text:style-name="common-al">Datum ontvangst: 31 juli 2017</text:p>
            <text:p text:style-name="common-al">Datum besluit: 06 sept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760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0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0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Van Sminiaweg 104 te Aldtsjerk nieuwbouw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607</meta:user-defined>
    <meta:user-defined meta:name="OVERHEIDop.GmbID/DC.identifier">gmb-2017-1576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KD 50</meta:user-defined>
    <meta:user-defined meta:name="OVERHEIDop.woonplaats">Aldtsjerk</meta:user-defined>
    <meta:user-defined meta:name="OVERHEIDop.straatnaam">Van Smini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602 586568</meta:user-defined>
    <meta:user-defined meta:name="OVERHEIDop.versieInformatie"/>
  </office:meta>
</office:document-meta>
</file>