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nantstraat 118, 2851 CB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september 2017 een besluit genomen op de reguliere aanvraag met zaaknummer SXO-20172180 voor een omgevingsvergunning voor het plaatsen van een dakopbouw op een bestaande uitbouw aan de zijgevel op locatie Dunantstraat 118, 2851 CB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60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nantstraat 118, 2851 CB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05</meta:user-defined>
    <meta:user-defined meta:name="OVERHEIDop.GmbID/DC.identifier">gmb-2017-15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W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69.97 446275.78</meta:user-defined>
    <meta:user-defined meta:name="OVERHEIDop.versieInformatie"/>
  </office:meta>
</office:document-meta>
</file>