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kter Kijlstraweg 97 te Mûnein vergroten woning met achteraanbouw</text:p>
      <text:section text:name="zakelijke-mededeling_id1-3-2" text:style-name="zakelijke-mededeling">
        <text:section text:name="zakelijke-mededeling-tekst_id1-3-2-1" text:style-name="zakelijke-mededeling-tekst">
          <text:section text:name="tekst_id1-3-2-1-1" text:style-name="tekst">
            <text:p text:style-name="common-al">Dokter Kijlstraweg 97 te Mûnein</text:p>
            <text:p text:style-name="common-al">Z-HZ_WABO-2017-0984    Olo: 3113637</text:p>
            <text:p text:style-name="common-al">vergroten woning met achteraanbouw</text:p>
            <text:p text:style-name="common-al">Datum ontvangst: 31 juli 2017</text:p>
            <text:p text:style-name="common-al">Datum besluit: 05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760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0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0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kter Kijlstraweg 97 te Mûnein vergroten woning met achteraan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600</meta:user-defined>
    <meta:user-defined meta:name="OVERHEIDop.GmbID/DC.identifier">gmb-2017-1576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JG 97</meta:user-defined>
    <meta:user-defined meta:name="OVERHEIDop.woonplaats">Mûnein</meta:user-defined>
    <meta:user-defined meta:name="OVERHEIDop.straatnaam">Dokter Kijlstr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781 585275</meta:user-defined>
    <meta:user-defined meta:name="OVERHEIDop.versieInformatie"/>
  </office:meta>
</office:document-meta>
</file>