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33, Markt 50, 6161 GK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brengen gevelreclame</text:p>
            <text:p text:style-name="common-al">Locatie: Markt 50, 6161 GK Geleen </text:p>
            <text:p text:style-name="common-al">Dossiernummer: Om17.0033</text:p>
            <text:p text:style-name="common-al">Verzenddatum besluit: 24 jan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76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33, Markt 50, 6161 GK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760</meta:user-defined>
    <meta:user-defined meta:name="OVERHEIDop.GmbID/DC.identifier">gmb-2017-15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GK 50</meta:user-defined>
    <meta:user-defined meta:name="OVERHEIDop.woonplaats">Geleen</meta:user-defined>
    <meta:user-defined meta:name="OVERHEIDop.straatnaam">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935 331290</meta:user-defined>
    <meta:user-defined meta:name="OVERHEIDop.versieInformatie"/>
  </office:meta>
</office:document-meta>
</file>