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elkkade ong.: voor de nieuwbouw van een vrijstaan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4 juli 2017. Besluit verzonden op 87 sept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8359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7598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98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98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Melkkade ong.: voor de nieuwbouw van een vrijstaan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598</meta:user-defined>
    <meta:user-defined meta:name="OVERHEIDop.GmbID/DC.identifier">gmb-2017-15759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</meta:user-defined>
    <meta:user-defined meta:name="OVERHEIDop.woonplaats">Coevorden</meta:user-defined>
    <meta:user-defined meta:name="OVERHEIDop.straatnaam">Melkkade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808 519949</meta:user-defined>
    <meta:user-defined meta:name="OVERHEIDop.versieInformatie"/>
  </office:meta>
</office:document-meta>
</file>