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homas a Kempisstraat 39, uitbreiden horeca aan achterzijde (zaaknummer 14779-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homas a Kempisstraat 39</text:span> – voor het uitbreiden van de horecagelegenheid aan de achterzijde, verzonden op 8 sept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7597</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597</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597</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homas a Kempisstraat 39, uitbreiden horeca aan achterzijde (zaaknummer 1477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597</meta:user-defined>
    <meta:user-defined meta:name="OVERHEIDop.GmbID/DC.identifier">gmb-2017-1575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BH 39a</meta:user-defined>
    <meta:user-defined meta:name="OVERHEIDop.woonplaats">Zwolle</meta:user-defined>
    <meta:user-defined meta:name="OVERHEIDop.straatnaam">Thomas a Kempis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610 503350</meta:user-defined>
    <meta:user-defined meta:name="OVERHEIDop.versieInformatie"/>
  </office:meta>
</office:document-meta>
</file>