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brengen van een valbeveil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8-09-2017</text:p>
            <text:p text:style-name="common-al">Vergunningszaak: Omgevingsvergunning</text:p>
            <text:p text:style-name="common-al">Dossiernummer: WABO17/01472</text:p>
            <text:p text:style-name="common-al">Locatie: Provincialeweg 1 te Uitgeest</text:p>
            <text:p text:style-name="common-al">Activiteit: het aanbrengen van een valbeveilig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759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9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9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brengen van een valbeveil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596</meta:user-defined>
    <meta:user-defined meta:name="OVERHEIDop.GmbID/DC.identifier">gmb-2017-157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Z 1</meta:user-defined>
    <meta:user-defined meta:name="OVERHEIDop.woonplaats">Uitgeest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433 504179</meta:user-defined>
    <meta:user-defined meta:name="OVERHEIDop.versieInformatie"/>
  </office:meta>
</office:document-meta>
</file>