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 aan de Bloemheuvel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met een springkussen en spelletjes</text:p>
            <text:p text:style-name="common-al">Datum evenement:	16 september 2017</text:p>
            <text:p text:style-name="common-al">Locatie:	Bloemheuvellaan in Apeldoorn</text:p>
            <text:p text:style-name="common-al">Datum vergunning:			8 september 2017</text:p>
            <text:p text:style-name="common-al">Vergunningsnummer:			17/543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9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9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 aan de Bloemheuvel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94</meta:user-defined>
    <meta:user-defined meta:name="OVERHEIDop.GmbID/DC.identifier">gmb-2017-15759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B 41</meta:user-defined>
    <meta:user-defined meta:name="OVERHEIDop.woonplaats">Apeldoorn</meta:user-defined>
    <meta:user-defined meta:name="OVERHEIDop.straatnaam">Bloemheuvel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455 470104</meta:user-defined>
    <meta:user-defined meta:name="OVERHEIDop.versieInformatie"/>
  </office:meta>
</office:document-meta>
</file>