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 aan de 1e Johanna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met partytent en een springkussen</text:p>
            <text:p text:style-name="common-al">Datum evenement:	30 september 2017</text:p>
            <text:p text:style-name="common-al">Locatie:	1<text:span text:style-name="sup">e</text:span> Johannastraat in Apeldoorn</text:p>
            <text:p text:style-name="common-al">Datum vergunning:			8 september 2017</text:p>
            <text:p text:style-name="common-al">Vergunningsnummer:			17/543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9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 aan de 1e Johanna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92</meta:user-defined>
    <meta:user-defined meta:name="OVERHEIDop.GmbID/DC.identifier">gmb-2017-157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7 468811</meta:user-defined>
    <meta:user-defined meta:name="OVERHEIDop.versieInformatie"/>
  </office:meta>
</office:document-meta>
</file>