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geluid/geur, Ravensburgstraat 4 (zaaknummer 1558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maatwerkvoorschriften geluid en geur hebben opgelegd voor:</text:p>
            <text:p text:style-name="common-al">
            <text:span text:style-name="nadrukvet">Euroma </text:span>gevestigd aan de <text:span text:style-name="nadrukvet">Ravensburgstraat 4</text:span> te Zwolle, verzonden op 11 september 2017.</text:p>
            <text:p text:style-name="common-al">Deze vergunning ligt ter inzage bij de afdeling Fysieke Leefomgeving, Lübeckplein 2, na telefonische afspraak via telefoonnummer 14038 en vraag naar de sectie Bouw- en Milieutoezicht.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59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9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9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aatwerkvoorschrift geluid/geur, Ravensburgstraat 4 (zaaknummer 155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590</meta:user-defined>
    <meta:user-defined meta:name="OVERHEIDop.GmbID/DC.identifier">gmb-2017-1575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Ravensbu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424 506006</meta:user-defined>
    <meta:user-defined meta:name="OVERHEIDop.versieInformatie"/>
  </office:meta>
</office:document-meta>
</file>