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drijfsfestival Univ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drijfsfeest voor het personeel</text:p>
            <text:p text:style-name="common-al">Datum evenement:	22 september 2017</text:p>
            <text:p text:style-name="common-al">Locatie:	op het Zwitsalterrein (drieslag en een gedeelte van het park) aan de Vlijtseweg in Apeldoorn</text:p>
            <text:p text:style-name="common-al">Datum vergunning:			8 september 2017</text:p>
            <text:p text:style-name="common-al">Vergunningsnummer:			17/540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8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drijfsfestival Univ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86</meta:user-defined>
    <meta:user-defined meta:name="OVERHEIDop.GmbID/DC.identifier">gmb-2017-157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