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eluws Bi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6 oktober 2017</text:p>
            <text:p text:style-name="common-al">Bedrijfsfest – met eten, drinken en muziek</text:p>
            <text:p text:style-name="common-al">	7 oktober 2017</text:p>
            <text:p text:style-name="common-al">	Bierfest – met eten, drinken en muziek</text:p>
            <text:p text:style-name="common-al">	8 oktober 2017</text:p>
            <text:p text:style-name="common-al">	Familiefest – met eten, drinken, kinderspelen en bierfust rollen</text:p>
            <text:p text:style-name="common-al">Datum evenement:	6, 7 en 8 oktober 2017</text:p>
            <text:p text:style-name="common-al">Locatie:	de evenementenhal op het Zwitsalterrein</text:p>
            <text:p text:style-name="common-al">Datum vergunning:			8 september 2017</text:p>
            <text:p text:style-name="common-al">Vergunningsnummer:			17/533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8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eluws Bi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85</meta:user-defined>
    <meta:user-defined meta:name="OVERHEIDop.GmbID/DC.identifier">gmb-2017-157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