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- Ontwerpbesluit hogere grenswaarden (naast Oude Heerweg 54,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naast Oude Heerweg 54, Blitterswijck - </text:span>het realiseren van een woning (2017-0001)</text:p>
            <text:p text:style-name="last-al">U kunt de desbetreffende stukken van 15 september 2017 t/m 26 okto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</text:span>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58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8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8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Ontwerpbesluit hogere grenswaarden (naast Oude Heerweg 54,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583</meta:user-defined>
    <meta:user-defined meta:name="OVERHEIDop.GmbID/DC.identifier">gmb-2017-157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G 54</meta:user-defined>
    <meta:user-defined meta:name="OVERHEIDop.woonplaats">Blitterswijck</meta:user-defined>
    <meta:user-defined meta:name="OVERHEIDop.straatnaam">Oude Heer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751 393848</meta:user-defined>
    <meta:user-defined meta:name="OVERHEIDop.versieInformatie"/>
  </office:meta>
</office:document-meta>
</file>