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30, Sallandstraat 15, 6137 K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deeltelijk veranderen van de zijgevel door een nieuw te maken raamopening</text:p>
            <text:p text:style-name="common-al">Locatie: Sallandstraat 15, 6137 KN Sittard </text:p>
            <text:p text:style-name="common-al">Dossiernummer: Om17.0030</text:p>
            <text:p text:style-name="common-al">Verzenddatum besluit: 23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75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30, Sallandstraat 15, 6137 K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58</meta:user-defined>
    <meta:user-defined meta:name="OVERHEIDop.GmbID/DC.identifier">gmb-2017-15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KN 15</meta:user-defined>
    <meta:user-defined meta:name="OVERHEIDop.woonplaats">Sittard</meta:user-defined>
    <meta:user-defined meta:name="OVERHEIDop.straatnaam">Salland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1323 334814</meta:user-defined>
    <meta:user-defined meta:name="OVERHEIDop.versieInformatie"/>
  </office:meta>
</office:document-meta>
</file>