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F.J.C. </text:span> Qu<text:span text:style-name="nadrukvet">é</text:span>r<text:span text:style-name="nadrukvet">o</text:span>,<text:span text:style-name="nadrukvet"> geboren op 03-10-1984 per 15 augustus 2017;</text:span></text:p>
            <text:p text:style-name="al">
            <text:span text:style-name="nadrukvet">Mevrouw </text:span>
            <text:span text:style-name="nadrukvet">A.R. Molnár</text:span>
            <text:span text:style-name="nadrukvet">, geboren op 24-04-1991 per 15 augustus 2017, alsmede de minderjarige A. Molnár</text:span>
            <text:span text:style-name="nadrukvet">, geboren op 16-06-2012;</text:span>
          </text:p>
            <text:p text:style-name="al">
            <text:span text:style-name="nadrukvet">De heer D. </text:span>
            <text:span text:style-name="nadrukvet">Á</text:span>r<text:span text:style-name="nadrukvet">vay</text:span>,<text:span text:style-name="nadrukvet"> geboren op 15-02-1990 per 15 augustus 2017;</text:span></text:p>
            <text:p text:style-name="al">
            <text:span text:style-name="nadrukvet">De heer O. </text:span>
            <text:span text:style-name="nadrukvet">Bezhani</text:span>,<text:span text:style-name="nadrukvet"> geboren </text:span><text:span text:style-name="nadrukvet">op </text:span><text:span text:style-name="nadrukvet">14-06-1988</text:span><text:span text:style-name="nadrukvet"> per 22 augustus 2017;</text:span></text:p>
            <text:p text:style-name="al">
            <text:span text:style-name="nadrukvet">De heer D.R. </text:span>
            <text:span text:style-name="nadrukvet">Minett</text:span>,<text:span text:style-name="nadrukvet"> geboren</text:span><text:span text:style-name="nadrukvet">op 18-02-1987 per 22 augustus 2017.</text:span></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57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7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7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74</meta:user-defined>
    <meta:user-defined meta:name="OVERHEIDop.GmbID/DC.identifier">gmb-2017-15757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