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tenkruid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8 augustus 2017 heeft de Omgevingsdienst Midden-Holland namens de gemeente Zuidplas een besluit genomen op de aanvraag met kenmerk 2017197821. Dit betreft het plaatsen van een raamkozijn plaatsing ipv de garagedeur op de locatie Hertenkruid 2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29 augustus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7573</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73</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73</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rtenkruid 2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573</meta:user-defined>
    <meta:user-defined meta:name="OVERHEIDop.GmbID/DC.identifier">gmb-2017-157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TD 2</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273 443335</meta:user-defined>
    <meta:user-defined meta:name="OVERHEIDop.versieInformatie"/>
  </office:meta>
</office:document-meta>
</file>