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8 A te Earnewald het aanpassen van de oeverbescherming en aanlegvoorzieningen ter plaatse van het bezoekerscentrum</text:p>
      <text:section text:name="zakelijke-mededeling_id1-3-2" text:style-name="zakelijke-mededeling">
        <text:section text:name="zakelijke-mededeling-tekst_id1-3-2-1" text:style-name="zakelijke-mededeling-tekst">
          <text:section text:name="tekst_id1-3-2-1-1" text:style-name="tekst">
            <text:p text:style-name="common-al">Koaidyk 8 A te Earnewald</text:p>
            <text:p text:style-name="common-al">Z-HZ_WABO-2017-0970    Olo: 3120757</text:p>
            <text:p text:style-name="common-al">het aanpassen van de oeverbescherming en aanlegvoorzieningen ter plaatse van het bezoekerscentrum</text:p>
            <text:p text:style-name="common-al">Datum ontvangst: 27 juli 2017</text:p>
            <text:p text:style-name="common-al">Datum besluit: 7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57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8 A te Earnewald het aanpassen van de oeverbescherming en aanlegvoorzieningen ter plaatse van het bezoekers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72</meta:user-defined>
    <meta:user-defined meta:name="OVERHEIDop.GmbID/DC.identifier">gmb-2017-157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8</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92 571589</meta:user-defined>
    <meta:user-defined meta:name="OVERHEIDop.versieInformatie"/>
  </office:meta>
</office:document-meta>
</file>