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17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Zuidplas een besluit genomen op de aanvraag met kenmerk 2017191827. Dit betreft het plaatsen van een dakkapel op de locatie Parallelweg-Zuid 17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7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Zuid 179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71</meta:user-defined>
    <meta:user-defined meta:name="OVERHEIDop.GmbID/DC.identifier">gmb-2017-15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97 443549</meta:user-defined>
    <meta:user-defined meta:name="OVERHEIDop.versieInformatie"/>
  </office:meta>
</office:document-meta>
</file>