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49\0971-AZK-62954, Platijkweg 1 6171 XA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49\0971-AZK-62954 voor het herbouwen van een stroloods gelegen aan Platijkweg 1 6171 XA te Stein bij besluit van 8 september 2017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9 sept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756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6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6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49\0971-AZK-62954, Platijkweg 1 6171 XA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568</meta:user-defined>
    <meta:user-defined meta:name="OVERHEIDop.GmbID/DC.identifier">gmb-2017-157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XA 1</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526 330703</meta:user-defined>
    <meta:user-defined meta:name="OVERHEID.EPSG28992/DC.spatial">182494.32 330758.98</meta:user-defined>
    <meta:user-defined meta:name="OVERHEIDop.versieInformatie"/>
  </office:meta>
</office:document-meta>
</file>