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omgevingsvergunning, Jeudestraat 107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een woning en bouwen van een bijgebouw,   Jeudestraat 107, 4011GK in Zoelen (01-09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7567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6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6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 omgevingsvergunning, Jeudestraat 107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567</meta:user-defined>
    <meta:user-defined meta:name="OVERHEIDop.GmbID/DC.identifier">gmb-2017-15756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9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GK 107</meta:user-defined>
    <meta:user-defined meta:name="OVERHEIDop.woonplaats">Zoelen</meta:user-defined>
    <meta:user-defined meta:name="OVERHEIDop.straatnaam">Jeud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5608 436649</meta:user-defined>
    <meta:user-defined meta:name="OVERHEIDop.versieInformatie"/>
  </office:meta>
</office:document-meta>
</file>