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De Heuvel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twee   zeecontainers, De Heuvel 4, 4023AB in Rijswijk (01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5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De Heuvel 4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56</meta:user-defined>
    <meta:user-defined meta:name="OVERHEIDop.GmbID/DC.identifier">gmb-2017-1575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 4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134 440845</meta:user-defined>
    <meta:user-defined meta:name="OVERHEIDop.versieInformatie"/>
  </office:meta>
</office:document-meta>
</file>