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7 oktober 2017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de Maasboulevard, Hoofdplein en Voorhavenkade te Schiedam op 7 oktober 2017 van 09.00 uur tot 16.00 uur (opbouw op 7 oktober 2017 van 07.00 uur tot 09.00 uur, afbouw op7 oktober 2017 van 16.00 uur tot 18.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13 september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55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5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5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7 oktober 2017van 09.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554</meta:user-defined>
    <meta:user-defined meta:name="OVERHEIDop.GmbID/DC.identifier">gmb-2017-1575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57 435249</meta:user-defined>
    <meta:user-defined meta:name="OVERHEIDop.versieInformatie"/>
  </office:meta>
</office:document-meta>
</file>