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Vogelenzangseweg 1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uitbreiden van de woning met aanbouw, Vogelenzangseweg   13, 4033AG in Lienden (01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55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Vogelenzangseweg 1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52</meta:user-defined>
    <meta:user-defined meta:name="OVERHEIDop.GmbID/DC.identifier">gmb-2017-1575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G 13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29 439622</meta:user-defined>
    <meta:user-defined meta:name="OVERHEIDop.versieInformatie"/>
  </office:meta>
</office:document-meta>
</file>