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Oosterhuisstraat 15 te Suwâld bouwen nieuw tuinhok</text:p>
      <text:section text:name="zakelijke-mededeling_id1-3-2" text:style-name="zakelijke-mededeling">
        <text:section text:name="zakelijke-mededeling-tekst_id1-3-2-1" text:style-name="zakelijke-mededeling-tekst">
          <text:section text:name="tekst_id1-3-2-1-1" text:style-name="tekst">
            <text:p text:style-name="common-al">Ds. Oosterhuisstraat 15 te Suwâld</text:p>
            <text:p text:style-name="common-al">Z-HZ_WABO-2017-0925    Olo: 3094321</text:p>
            <text:p text:style-name="common-al">bouwen nieuw tuinhok</text:p>
            <text:p text:style-name="common-al">Datum ontvangst: 14 juli 2017</text:p>
            <text:p text:style-name="common-al">Datum besluit: 04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5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Oosterhuisstraat 15 te Suwâld bouwen nieuw tuin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49</meta:user-defined>
    <meta:user-defined meta:name="OVERHEIDop.GmbID/DC.identifier">gmb-2017-157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V</meta:user-defined>
    <meta:user-defined meta:name="OVERHEIDop.woonplaats">Suwâld</meta:user-defined>
    <meta:user-defined meta:name="OVERHEIDop.straatnaam">Ds. Oosterhuis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72 576901</meta:user-defined>
    <meta:user-defined meta:name="OVERHEIDop.versieInformatie"/>
  </office:meta>
</office:document-meta>
</file>