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burghlaan 7, 7a, 7b en 7c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17 hebben wij een omgevingsvergunning activiteit bouwen verleend voor oprichten van een verpleeghuis en het plaatsen van vier inzamelcontainers aan de Lindenburghlaan 7, 7a, 7b en 7c, 4651 TM te Steenbergen. De omgevingsvergunning is geregistreerd onder nummer ZK1700315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september 2017 </text:p>
            <text:p text:style-name="common-al">Einde bezwaartermijn 20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54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4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nburghlaan 7, 7a, 7b en 7c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46</meta:user-defined>
    <meta:user-defined meta:name="OVERHEIDop.GmbID/DC.identifier">gmb-2017-157546</meta:user-defined>
    <meta:user-defined meta:name="OVERHEID.TaxonomieBeleidsagenda/OVERHEID.category">Ruimte en infrastructuur | Organisatie en beleid</meta:user-defined>
    <meta:user-defined meta:name="OVERHEIDop.referentienummer">ZK170031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meta:user-defined>
    <meta:user-defined meta:name="OVERHEIDop.woonplaats">Steenbergen</meta:user-defined>
    <meta:user-defined meta:name="OVERHEIDop.straatnaam">Lindenbur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93 400528</meta:user-defined>
    <meta:user-defined meta:name="OVERHEIDop.versieInformatie"/>
  </office:meta>
</office:document-meta>
</file>