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 ingetrokken Roompotstraat 0,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 omgevingsvergunning op 01 september 2017 is ingetrokken:</text:p>
            <text:p text:style-name="common-al">Roompotstraat 0, Lewedorp, het bouwen van een huisartsenpost (wegens verkeerde locatie in de aanvraag) </text:p>
            <text:p text:style-name="common-al">De publicatie van de intrekking heeft een informatief karakter. Tegen een intrekk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7544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44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44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regulier ingetrokken Roompotstraat 0, Lew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544</meta:user-defined>
    <meta:user-defined meta:name="OVERHEIDop.GmbID/DC.identifier">gmb-2017-1575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6BE</meta:user-defined>
    <meta:user-defined meta:name="OVERHEIDop.woonplaats">Lewedorp</meta:user-defined>
    <meta:user-defined meta:name="OVERHEIDop.straatnaam">Roompotstraat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1231 391075</meta:user-defined>
    <meta:user-defined meta:name="OVERHEIDop.versieInformatie"/>
  </office:meta>
</office:document-meta>
</file>