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lderweg 32,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7 september 2017 hebben verleend:</text:p>
            <text:p text:style-name="common-al">Polderweg 32, 's-Heer Abtskerke, het bouwen van een wonin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7542</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42</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42</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lderweg 32, 's-Heer Abtskerk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542</meta:user-defined>
    <meta:user-defined meta:name="OVERHEIDop.GmbID/DC.identifier">gmb-2017-157542</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44NB 32</meta:user-defined>
    <meta:user-defined meta:name="OVERHEIDop.woonplaats">'s-Heer Abtskerke</meta:user-defined>
    <meta:user-defined meta:name="OVERHEIDop.straatnaam">Polder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0666 387399</meta:user-defined>
    <meta:user-defined meta:name="OVERHEIDop.versieInformatie"/>
  </office:meta>
</office:document-meta>
</file>