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ectificatie Nassaustraat 15 ZW , 2017-06780, ophangen kleine zonwering keukenramen, is gepubliceerd zonder zaaknummer, 5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In de eerdere publicatie van 12 september 2017 is per abuis het zaaknummer niet gepubliceerd.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53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3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3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ectificatie Nassaustraat 15 ZW , 2017-06780, ophangen kleine zonwering keukenramen, is gepubliceerd zonder zaaknummer, 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7538</meta:user-defined>
    <meta:user-defined meta:name="OVERHEIDop.GmbID/DC.identifier">gmb-2017-157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13 zw</meta:user-defined>
    <meta:user-defined meta:name="OVERHEIDop.woonplaats">Haarlem</meta:user-defined>
    <meta:user-defined meta:name="OVERHEIDop.straatnaam">Nass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0 488762</meta:user-defined>
    <meta:user-defined meta:name="OVERHEIDop.versieInformatie"/>
  </office:meta>
</office:document-meta>
</file>