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Zonnedauw 23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Zonnedauw 23, Ysselsteyn </text:span>- het uitbreiden van een woonhuis (nr. 2017-0262, ontvangstdatum 08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53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Zonnedauw 23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534</meta:user-defined>
    <meta:user-defined meta:name="OVERHEIDop.GmbID/DC.identifier">gmb-2017-15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W 23</meta:user-defined>
    <meta:user-defined meta:name="OVERHEIDop.woonplaats">Ysselstey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594 388726</meta:user-defined>
    <meta:user-defined meta:name="OVERHEIDop.versieInformatie"/>
  </office:meta>
</office:document-meta>
</file>