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jkenweg ong.,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september 2017 hebben verleend:</text:p>
            <text:p text:style-name="common-al">Eijkenweg ong., Heinkenszand, het bouwen van een bedrijfsgebouw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753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3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3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jkenweg ong.,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533</meta:user-defined>
    <meta:user-defined meta:name="OVERHEIDop.GmbID/DC.identifier">gmb-2017-157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meta:user-defined>
    <meta:user-defined meta:name="OVERHEIDop.woonplaats">Heinkenszand</meta:user-defined>
    <meta:user-defined meta:name="OVERHEIDop.straatnaam">Eijk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829 389174</meta:user-defined>
    <meta:user-defined meta:name="OVERHEIDop.versieInformatie"/>
  </office:meta>
</office:document-meta>
</file>