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fensieweg 4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2 september 2017</text:p>
            <text:p text:style-name="common-al">Activiteit: mobiel puin breken,  Defensieweg 4 in Odijk</text:p>
            <text:p text:style-name="common-al">WABO-Wabonummer: OV481000</text:p>
            <text:p text:style-name="common-al">Datum ontvangst aanvraag:  6 sept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7532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32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32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efensieweg 4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532</meta:user-defined>
    <meta:user-defined meta:name="OVERHEIDop.GmbID/DC.identifier">gmb-2017-15753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LR 4</meta:user-defined>
    <meta:user-defined meta:name="OVERHEIDop.woonplaats">Odijk</meta:user-defined>
    <meta:user-defined meta:name="OVERHEIDop.straatnaam">Defensie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165 450238</meta:user-defined>
    <meta:user-defined meta:name="OVERHEIDop.versieInformatie"/>
  </office:meta>
</office:document-meta>
</file>