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flaan 3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september 2017 hebben ontvangen:</text:p>
            <text:p text:style-name="common-al">Stooflaan 3, 's-Heerenhoek, het plaatsen van een sierhek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53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3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3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flaan 3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31</meta:user-defined>
    <meta:user-defined meta:name="OVERHEIDop.GmbID/DC.identifier">gmb-2017-15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CW 3</meta:user-defined>
    <meta:user-defined meta:name="OVERHEIDop.woonplaats">'s-Heerenhoek</meta:user-defined>
    <meta:user-defined meta:name="OVERHEIDop.straatnaam">Stoof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073 386278</meta:user-defined>
    <meta:user-defined meta:name="OVERHEIDop.versieInformatie"/>
  </office:meta>
</office:document-meta>
</file>