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raadsgroep herindeling Westerkwartier en presentatie raadswerkgroepen</text:p>
      <text:section text:name="zakelijke-mededeling_id1-3-2" text:style-name="zakelijke-mededeling">
        <text:section text:name="zakelijke-mededeling-tekst_id1-3-2-1" text:style-name="zakelijke-mededeling-tekst">
          <text:section text:name="tekst_id1-3-2-1-1" text:style-name="tekst">
            <text:p text:style-name="common-al">Wilt u meer weten van wat de gemeenteraadsleden doen met het oog op de herindeling? Kom dan naar de presentatie van de raadswerkgroepen op <text:span text:style-name="nadrukvet">donderdag 14 september</text:span> a.s. Bijna alle raadsleden hebben zitting in één of meerdere werkgroepen en bereiden zaken voor op het gebied van de identiteit en het functioneren van de raad van de nieuwe gemeente Westerkwartier, de inrichting van de griffie, burgerparticipatie en communicatie, ICT, Planning &amp; Control, Sociaal Domein, Omgevingswet, verbonden partijen en in een later stadium de gemeenteraadsverkiezingen die in november 2018 gehouden worden. De presentatie start om <text:span text:style-name="nadrukvet">19.00 uur in dorpshuis “De Rotonde” in Niekerk</text:span>. </text:p>
            <text:p text:style-name="common-al">Aansluitend vindt de vergadering van de Raadsgroep Herindeling plaats. Ook bij deze vergadering bent u van harte welkom. Voor aanwezige belangstellenden is er gelegenheid gebruik te maken van algemeen spreekrecht of in te spreken over een te behandelen onderwerp. U kunt maximaal drie minuten het woord voeren. Wilt u gebruik maken van het spreekrecht dan verzoeken wij u dit uiterlijk om 12.00 uur op de dag van de vergadering kenbaar te maken door het sturen van een e-mail aan het secretariaat van de Raadsgroep Herindeling: k.buursma@marum.nl. Telefonisch aanmelden via 0594 – 64 13 33 is ook mogelijk. </text:p>
            <text:p text:style-name="last-al">Zowel het programma van de presentatie als de agenda voor de vergadering van de Raadsgroep Herindeling kunt u vanaf de vrijdag voor de vergadering vinden op de website van de vier Westerkwartiergemeenten en op <text:a xlink:href="http://herindeling.westerkwartier.nl/" xlink:type="simple">http://herindeling.westerkwartier.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57529</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29</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29</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raadsgroep herindeling Westerkwartier en presentatie raadswerkgroe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529</meta:user-defined>
    <meta:user-defined meta:name="OVERHEIDop.GmbID/DC.identifier">gmb-2017-157529</meta:user-defined>
    <meta:user-defined meta:name="OVERHEID.TaxonomieBeleidsagenda/OVERHEID.category">Bestuu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