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5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september 2017 hebben ontvangen:</text:p>
            <text:p text:style-name="common-al">Zuidweg 5, Nisse, het aanbieden van logie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52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weg 5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27</meta:user-defined>
    <meta:user-defined meta:name="OVERHEIDop.GmbID/DC.identifier">gmb-2017-157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A 5</meta:user-defined>
    <meta:user-defined meta:name="OVERHEIDop.woonplaats">Niss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85 386156</meta:user-defined>
    <meta:user-defined meta:name="OVERHEIDop.versieInformatie"/>
  </office:meta>
</office:document-meta>
</file>