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mpotstraat ongenummerd(kad.AL732)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1 september 2017 hebben ontvangen:</text:p>
            <text:p text:style-name="common-al">Roompotstraat ongenummerd(kad.AL732), Lewedorp, het bouwen van een huisartsenpraktijk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52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mpotstraat ongenummerd(kad.AL732)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23</meta:user-defined>
    <meta:user-defined meta:name="OVERHEIDop.GmbID/DC.identifier">gmb-2017-157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BE</meta:user-defined>
    <meta:user-defined meta:name="OVERHEIDop.woonplaats">Lewedorp</meta:user-defined>
    <meta:user-defined meta:name="OVERHEIDop.straatnaam">Roompo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231 391075</meta:user-defined>
    <meta:user-defined meta:name="OVERHEIDop.versieInformatie"/>
  </office:meta>
</office:document-meta>
</file>