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aadsvergadering woensdag 20 september 2017</text:p>
      <text:section text:name="zakelijke-mededeling_id1-3-2" text:style-name="zakelijke-mededeling">
        <text:section text:name="zakelijke-mededeling-tekst_id1-3-2-1" text:style-name="zakelijke-mededeling-tekst">
          <text:section text:name="tekst_id1-3-2-1-1" text:style-name="tekst">
            <text:p text:style-name="common-al">Op 20 september 2017 om 19.30 uur wordt een openbare raadsavond in het gemeentehuis gehouden. Op de agenda staat:</text:p>
            <text:p text:style-name="common-al"/>
            <text:p text:style-name="common-al">
            <text:span text:style-name="nadrukvet">I.</text:span> <text:span text:style-name="nadrukvet">Raadscommissie - procesmatig, informerend en meningvormend </text:span></text:p>
            <text:list text:style-name="id1-3-2-1-1-4">
              <text:list-item text:style-override="id1-3-2-1-1-4-1">
                <text:number>1.</text:number>
                <text:p text:style-name="al">
                <text:span text:style-name="nadrukvet">Ontwerpbestemmingsplan Wethouder Iwe Hutstraat 28 </text:span>
              </text:p>
                <text:p text:style-name="al">Voorstel om het ontwerpbestemmingsplan Leek-Wethouder Iwe Hutstraat 28 in procedure te brengen en daarover in overleg te treden met de commissie</text:p>
              </text:list-item>
              <text:list-item text:style-override="id1-3-2-1-1-4-2">
                <text:number>2.</text:number>
                <text:p text:style-name="al">
                <text:span text:style-name="nadrukvet">Verlenging ondernemersfonds </text:span>
              </text:p>
                <text:p text:style-name="al">Voorstel om medewerking te verlenen aan het voortzetten van het ondernemersfonds in de gemeente Leek in 2018</text:p>
              </text:list-item>
              <text:list-item text:style-override="id1-3-2-1-1-4-3">
                <text:number>3.</text:number>
                <text:p text:style-name="al">
                <text:span text:style-name="nadrukvet">Vaststellen Verordening Duurzaamheidslening gemeente Leek </text:span>
              </text:p>
                <text:p text:style-name="al">Voorstel om de Verordening Duurzaamheidslening gemeente Leek 2017 vast te stellen</text:p>
                <text:p text:style-name="al"/>
              </text:list-item>
            </text:list>
            <text:p text:style-name="common-al">
            <text:span text:style-name="nadrukvet">II. Raadsvergadering- besluitvormend </text:span>(21.00 uur)</text:p>
            <text:list text:style-name="id1-3-2-1-1-6">
              <text:list-item text:style-override="id1-3-2-1-1-6-1">
                <text:number>1.</text:number>
                <text:p text:style-name="al">
                <text:span text:style-name="nadrukvet">Opening</text:span>
              </text:p>
              </text:list-item>
              <text:list-item text:style-override="id1-3-2-1-1-6-2">
                <text:number>2.</text:number>
                <text:p text:style-name="al">
                <text:span text:style-name="nadrukvet">Vaststellen agenda</text:span>
              </text:p>
              </text:list-item>
              <text:list-item text:style-override="id1-3-2-1-1-6-3">
                <text:number>3.</text:number>
                <text:p text:style-name="al">
                <text:span text:style-name="nadrukvet">Vaststellen van:</text:span>
              </text:p>
              </text:list-item>
            </text:list>
            <text:list text:style-name="id1-3-2-1-1-7">
              <text:list-item text:style-override="id1-3-2-1-1-7-1">
                <text:number>a.</text:number>
                <text:p text:style-name="al">lijst van toezeggingen raadscommissie I 6 september 2017</text:p>
              </text:list-item>
              <text:list-item text:style-override="id1-3-2-1-1-7-2">
                <text:number>b.</text:number>
                <text:p text:style-name="al">lijst van toezeggingen raadscommissie II 6 september 2017</text:p>
              </text:list-item>
              <text:list-item text:style-override="id1-3-2-1-1-7-3">
                <text:number>c.</text:number>
                <text:p text:style-name="al">besluitenlijst raadsvergadering van 6 september 2017</text:p>
              </text:list-item>
            </text:list>
            <text:list text:style-name="id1-3-2-1-1-8">
              <text:list-item text:style-override="id1-3-2-1-1-8-1">
                <text:number>4.</text:number>
                <text:p text:style-name="al">
                <text:span text:style-name="nadrukvet">Spreekrecht burgers</text:span>
              </text:p>
              </text:list-item>
              <text:list-item text:style-override="id1-3-2-1-1-8-2">
                <text:number>5.</text:number>
                <text:p text:style-name="al">
                <text:span text:style-name="nadrukvet">Lijst ingekomen stukken voor de raad</text:span>
              </text:p>
                <text:p text:style-name="al">Voorstel om in te stemmen met het afdoeningsvoorstel</text:p>
              </text:list-item>
              <text:list-item text:style-override="id1-3-2-1-1-8-3">
                <text:number>6.</text:number>
                <text:p text:style-name="al">
                <text:span text:style-name="nadrukvet">Vaststelling Bestemmingsplan Leek uitbreiding voetbalvelden Oostindie</text:span>
              </text:p>
                <text:p text:style-name="al">Voorstel om de zienswijzen ongegrond te verklaren en het bestemmingsplan Leek uitbreiding voetbalvelden Oostindie ongewijzigd vast te stellen</text:p>
              </text:list-item>
              <text:list-item text:style-override="id1-3-2-1-1-8-4">
                <text:number>7.</text:number>
                <text:p text:style-name="al">
                <text:span text:style-name="nadrukvet">Solidariteit jeugdhulp 2018-2020</text:span>
              </text:p>
                <text:p text:style-name="al">Voorstel om in te stemmen met het besluit om voor de periode 2018 – 2020 niet financieel solidair te zijn met de andere Groninger gemeenten op het inkoopbudget ZIN en PGB</text:p>
              </text:list-item>
              <text:list-item text:style-override="id1-3-2-1-1-8-5">
                <text:number>8.</text:number>
                <text:p text:style-name="al">
                <text:span text:style-name="nadrukvet">Vaststellen Detailhandelsvisie </text:span>
              </text:p>
                <text:p text:style-name="al">Voorstel om de Detailhandelsvisie gemeente Leek vast te stellen</text:p>
              </text:list-item>
              <text:list-item text:style-override="id1-3-2-1-1-8-6">
                <text:number>9.</text:number>
                <text:p text:style-name="al">
                <text:span text:style-name="nadrukvet">Verschuiving inkomensgrens naar 120 procent regelingen ISD Noordenkwartier</text:span>
              </text:p>
                <text:p text:style-name="al">Voorstel om de Verordening individuele inkomenstoeslag gemeente Leek 2017 vast te stellen onder gelijktijdige intrekking van de Verordening individuele inkomenstoeslag gemeente Leek 2015</text:p>
              </text:list-item>
              <text:list-item text:style-override="id1-3-2-1-1-8-7">
                <text:number>10.</text:number>
                <text:p text:style-name="al">
                <text:span text:style-name="nadrukvet">Bezwaarschrift Wet markt en overheid</text:span>
              </text:p>
                <text:p text:style-name="al">Voorstel om conform het advies van de Commissie Bezwaarschriften van 10 juli 2017 het door de heer mr. R. Herbers namens de heer S.J. Cazemier van Cazeto B.V. ingediende bezwaarschrift tegen uw besluit van 15 februari 2015 waarbij economische activiteiten zijn aangewezen als activiteiten die plaats vinden in het algemeen belang zoals bedoeld in artikel 25h, vijfde lid van de Mededingingswet, niet-ontvankelijk te verklaren</text:p>
              </text:list-item>
              <text:list-item text:style-override="id1-3-2-1-1-8-8">
                <text:number>11.</text:number>
                <text:p text:style-name="al">
                <text:span text:style-name="nadrukvet">Toestemming verlenen tot wijziging gemeenschappelijke regeling Publieke Gezondheid &amp; Zorg</text:span>
              </text:p>
                <text:p text:style-name="al">Voorstel om het college toestemming te verlenen de gemeenschappelijke regeling Publieke Gezondheid en Zorg (GR PGZ) te wijzigen</text:p>
              </text:list-item>
              <text:list-item text:style-override="id1-3-2-1-1-8-9">
                <text:number>12.</text:number>
                <text:p text:style-name="al">
                <text:span text:style-name="nadrukvet">Informatie-uitwisseling / mededelingen</text:span>
              </text:p>
              </text:list-item>
              <text:list-item text:style-override="id1-3-2-1-1-8-10">
                <text:number>13.</text:number>
                <text:p text:style-name="al">
                <text:span text:style-name="nadrukvet">Rondvraag</text:span>
              </text:p>
              </text:list-item>
              <text:list-item text:style-override="id1-3-2-1-1-8-11">
                <text:number>14.</text:number>
                <text:p text:style-name="al">
                <text:span text:style-name="nadrukvet">Sluiting</text:span>
              </text:p>
              </text:list-item>
            </text:list>
            <text:p text:style-name="common-al"> </text:p>
            <text:p text:style-name="last-al">De vergaderstukken liggen in het gemeentehuis ter inzage en kunt u raadplegen via www.leek.nl. Burgers kunnen gebruikmaken van het spreekrecht tijdens raadscommissievergaderingen over onderwerpen die op de agenda staan. In de raadsvergadering kan alleen worden ingesproken over zaken die niet recent in de commissie- en raadsvergaderingen aan de orde zijn of zijn geweest; het gaat dus om nieuwe of onverwachte situaties, ontwikkelingen of problemen die niet op de agenda staan. Dit is niet van toepassing op voorstellen die rechtstreeks aan de raad voorgelegd worden. U kunt inspreken op punt 8 t/m 11. Wilt u van het spreekrecht gebruikmaken dan kunt u dit van tevoren schriftelijk of telefonisch melden aan de griffier (0594) 55 15 15 of per e-mail: <text:a xlink:href="mailto:griffier@leek.nl" xlink:type="simple">griffier@lee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752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2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2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woensdag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522</meta:user-defined>
    <meta:user-defined meta:name="OVERHEIDop.GmbID/DC.identifier">gmb-2017-157522</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