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Aangevraagde omgevingsvergunning, Schiphol, Folkstoneweg 100, 1118 LN, aanleggen tijdelijke grondopslag tbv van aanleg platform Sierra, 08-09-2017, zaaknummer 2499561, olonummer 3185935.</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7519</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19</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19</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Folkstoneweg 100, 1118 LN, aanleggen tijdelijke grondopslag tbv van aanleg platform Sierra, 08-09-2017, zaaknummer 2499561, olonummer 31859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519</meta:user-defined>
    <meta:user-defined meta:name="OVERHEIDop.GmbID/DC.identifier">gmb-2017-157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LN 100</meta:user-defined>
    <meta:user-defined meta:name="OVERHEIDop.woonplaats">Schiphol</meta:user-defined>
    <meta:user-defined meta:name="OVERHEIDop.straatnaam">Folkstone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115 478446</meta:user-defined>
    <meta:user-defined meta:name="OVERHEIDop.versieInformatie"/>
  </office:meta>
</office:document-meta>
</file>