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4 dakramen in een monumentaal pand Peperstraat 54 te Oosterhout</text:p>
      <text:section text:name="zakelijke-mededeling_id1-3-2" text:style-name="zakelijke-mededeling">
        <text:section text:name="zakelijke-mededeling-tekst_id1-3-2-1" text:style-name="zakelijke-mededeling-tekst">
          <text:section text:name="tekst_id1-3-2-1-1" text:style-name="tekst">
            <text:p text:style-name="common-al">Op 08 september 2017 heeft de gemeente een aanvraag ontvangen voor een het plaatsen van 4 dakramen in een monumentaal pand aan de Peperstraat 54 te Oosterhout. De aanvraag is geregistreerd onder zaaknummer HOV-17-175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751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1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51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4 dakramen in een monumentaal pand Peperstraat 54 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57518</meta:user-defined>
    <meta:user-defined meta:name="OVERHEIDop.GmbID/DC.identifier">gmb-2017-157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8AN 5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804 432356</meta:user-defined>
    <meta:user-defined meta:name="OVERHEIDop.versieInformatie"/>
  </office:meta>
</office:document-meta>
</file>