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gnolialaan 10, 7313 EV Apeldoorn, het veranderen van een carport naar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september 2017</text:p>
            <text:p text:style-name="common-al">Wabonummer: D17/01629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7508</text:span><text:line-break/><text:date style:data-style-name="dag" text:fixed="true" text:date-value="2017-09-12"/><text:line-break/><text:date style:data-style-name="jaar" text:fixed="true" text:date-value="2017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508</text:span><text:date style:data-style-name="nicedate" text:fixed="true" text:date-value="2017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gnolialaan 10, 7313 EV Apeldoorn, het veranderen van een carport naar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2</meta:user-defined>
    <meta:user-defined meta:name="OVERHEIDop.publicationIssue">157508</meta:user-defined>
    <meta:user-defined meta:name="OVERHEIDop.GmbID/DC.identifier">gmb-2017-157508</meta:user-defined>
    <meta:user-defined meta:name="OVERHEID.TaxonomieBeleidsagenda/OVERHEID.category">Ruimte en infrastructuur | Organisatie en beleid</meta:user-defined>
    <meta:user-defined meta:name="OVERHEIDop.referentienummer">D17/0162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V 10</meta:user-defined>
    <meta:user-defined meta:name="OVERHEIDop.woonplaats">Apeldoorn</meta:user-defined>
    <meta:user-defined meta:name="OVERHEIDop.straatnaam">Magnoli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9765</meta:user-defined>
    <meta:user-defined meta:name="OVERHEID.EPSG28992/DC.spatial">191899 470279</meta:user-defined>
    <meta:user-defined meta:name="OVERHEIDop.versieInformatie"/>
  </office:meta>
</office:document-meta>
</file>