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keersbesluit voor een gehandicaptenparkeerplaats op kenteken voor de volgende locatie Landbuurt in de nabijheid van de nrs. 5 t/m 15,(11020382), verzenddatum 05-09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7506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506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506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keersbesluit voor een gehandicaptenparkeerplaats op kenteken voor de volgende locatie Landbuurt in de nabijheid van de nrs. 5 t/m 15,(11020382), verzenddatum 05-09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506</meta:user-defined>
    <meta:user-defined meta:name="OVERHEIDop.GmbID/DC.identifier">gmb-2017-1575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6AL 9</meta:user-defined>
    <meta:user-defined meta:name="OVERHEIDop.woonplaats">Leeuwarden</meta:user-defined>
    <meta:user-defined meta:name="OVERHEIDop.straatnaam">Landbuur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583 580033</meta:user-defined>
    <meta:user-defined meta:name="OVERHEIDop.versieInformatie"/>
  </office:meta>
</office:document-meta>
</file>