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omgevingsvergunning, Kerkpad 1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 van de keuken, Kerkpad   1, 4115RS in Asch (31-08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7505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0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0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 omgevingsvergunning, Kerkpad 1 in A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505</meta:user-defined>
    <meta:user-defined meta:name="OVERHEIDop.GmbID/DC.identifier">gmb-2017-15750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9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5RS 1</meta:user-defined>
    <meta:user-defined meta:name="OVERHEIDop.woonplaats">Asch</meta:user-defined>
    <meta:user-defined meta:name="OVERHEIDop.straatnaam">Kerkpad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752 438089</meta:user-defined>
    <meta:user-defined meta:name="OVERHEIDop.versieInformatie"/>
  </office:meta>
</office:document-meta>
</file>