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1 te Veere verlengen beslistermijn omgevingsvergunning voor het plaatsen van zonnepanel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5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hlaan 1 te Veere verlengen beslistermijn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02</meta:user-defined>
    <meta:user-defined meta:name="OVERHEIDop.GmbID/DC.identifier">gmb-2017-157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49 396248</meta:user-defined>
    <meta:user-defined meta:name="OVERHEIDop.versieInformatie"/>
  </office:meta>
</office:document-meta>
</file>