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97 te Zoutelande intrekken aanvraag omgevingsvergunning voor het wijzigen van de balkonconstructi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4 september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9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9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97 te Zoutelande intrekken aanvraag omgevingsvergunning voor het wijzigen van de balkon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96</meta:user-defined>
    <meta:user-defined meta:name="OVERHEIDop.GmbID/DC.identifier">gmb-2017-157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C 97a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729 391588</meta:user-defined>
    <meta:user-defined meta:name="OVERHEIDop.versieInformatie"/>
  </office:meta>
</office:document-meta>
</file>