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Eusebiusbuitensingel 28 </text:p>
      <text:section text:name="zakelijke-mededeling_id1-3-2" text:style-name="zakelijke-mededeling">
        <text:section text:name="zakelijke-mededeling-tekst_id1-3-2-1" text:style-name="zakelijke-mededeling-tekst">
          <text:section text:name="tekst_id1-3-2-1-1" text:style-name="tekst">
            <text:p text:style-name="common-al">Zaakid: 195246062</text:p>
            <text:p text:style-name="common-al">OLO-nummer: 3106841</text:p>
            <text:p text:style-name="common-al">Datum indiening: 20 juli 2017</text:p>
            <text:p text:style-name="common-al">Omschrijving: transformeren voormalig kantoorpand naar 9 appartementen</text:p>
            <text:p text:style-name="common-al">Adres: Eusebiusbuitensingel 28 </text:p>
            <text:p text:style-name="common-al">Activiteiten: Bouwen </text:p>
            <text:p text:style-name="common-al">Besluit: Aanvraag buiten behandeling gelaten</text:p>
            <text:p text:style-name="common-al">Datum ondertekening: 30 augustus 2017</text:p>
            <text:p text:style-name="common-al">Datum verzending: 30 augustus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495</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95</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95</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Eusebiusbuitensingel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495</meta:user-defined>
    <meta:user-defined meta:name="OVERHEIDop.GmbID/DC.identifier">gmb-2017-157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HV 22a</meta:user-defined>
    <meta:user-defined meta:name="OVERHEIDop.woonplaats">Arnhem</meta:user-defined>
    <meta:user-defined meta:name="OVERHEIDop.straatnaam">Eusebiusbui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326 443674</meta:user-defined>
    <meta:user-defined meta:name="OVERHEIDop.versieInformatie"/>
  </office:meta>
</office:document-meta>
</file>