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Westervoortsedijk 124, Nieuwe Kade 1 </text:p>
      <text:section text:name="zakelijke-mededeling_id1-3-2" text:style-name="zakelijke-mededeling">
        <text:section text:name="zakelijke-mededeling-tekst_id1-3-2-1" text:style-name="zakelijke-mededeling-tekst">
          <text:section text:name="tekst_id1-3-2-1-1" text:style-name="tekst">
            <text:p text:style-name="common-al">Zaakid: 195244128</text:p>
            <text:p text:style-name="common-al">OLO-nummer: 3055215</text:p>
            <text:p text:style-name="common-al">Datum indiening: 26 juni 2017</text:p>
            <text:p text:style-name="common-al">Omschrijving: plaatsen van twee Tiny Houses (gedoogbeschikking)</text:p>
            <text:p text:style-name="common-al">Adres: Westervoortsedijk 124, Nieuwe Kade 1 </text:p>
            <text:p text:style-name="common-al">Activiteiten: Bouwen, Aanleggen, Strijdig Gebruik gronden/bouwwerken met RO </text:p>
            <text:p text:style-name="common-al">Besluit: Aanvraag buiten behandeling gelaten</text:p>
            <text:p text:style-name="common-al">Datum ondertekening: 30 augustus 2017</text:p>
            <text:p text:style-name="common-al">Datum verzending: 30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8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Westervoortsedijk 124, Nieuwe Ka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80</meta:user-defined>
    <meta:user-defined meta:name="OVERHEIDop.GmbID/DC.identifier">gmb-2017-15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S 12 4</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9 443082</meta:user-defined>
    <meta:user-defined meta:name="OVERHEIDop.versieInformatie"/>
  </office:meta>
</office:document-meta>
</file>