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14, Neptunusstraat 17, 6161 X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twee dakkapellen</text:p>
            <text:p text:style-name="common-al">Locatie: Neptunusstraat 17, 6161 XM Geleen </text:p>
            <text:p text:style-name="common-al">Dossiernummer: Om16.0514</text:p>
            <text:p text:style-name="common-al">Verzenddatum besluit: 24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4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14, Neptunusstraat 17, 6161 X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48</meta:user-defined>
    <meta:user-defined meta:name="OVERHEIDop.GmbID/DC.identifier">gmb-2017-15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M 17</meta:user-defined>
    <meta:user-defined meta:name="OVERHEIDop.woonplaats">Geleen</meta:user-defined>
    <meta:user-defined meta:name="OVERHEIDop.straatnaam">Neptu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42 331026</meta:user-defined>
    <meta:user-defined meta:name="OVERHEIDop.versieInformatie"/>
  </office:meta>
</office:document-meta>
</file>