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arwoude 7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september 2017 heeft de gemeente een aanvraag ontvangen voor een omgevingsvergunning op het perceel Scharwoude 7 te Scharwoude. De aanvraag is geregistreerd onder zaaknummer 2017-HZ-040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7479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7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7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arwoude 7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57479</meta:user-defined>
    <meta:user-defined meta:name="OVERHEIDop.GmbID/DC.identifier">gmb-2017-157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EA 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747 515100</meta:user-defined>
    <meta:user-defined meta:name="OVERHEIDop.versieInformatie"/>
  </office:meta>
</office:document-meta>
</file>